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a5725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rsid="00a1e51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1pt" officeooo:rsid="00a5725e" officeooo:paragraph-rsid="00a5725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a1a79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a5725e" style:font-size-asian="11pt" style:font-weight-asian="bold" style:font-size-complex="11pt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1" fo:font-size="11pt" officeooo:paragraph-rsid="00a4a1f1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5725e" officeooo:paragraph-rsid="00a5725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89f73" officeooo:paragraph-rsid="00a89f7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officeooo:rsid="002fc386" style:font-weight-asian="normal" style:font-weight-complex="normal"/>
    </style:style>
    <style:style style:name="T5" style:family="text">
      <style:text-properties fo:font-weight="normal" officeooo:rsid="009cb9f9" style:font-weight-asian="normal" style:font-weight-complex="normal"/>
    </style:style>
    <style:style style:name="T6" style:family="text">
      <style:text-properties fo:font-weight="normal" officeooo:rsid="00a5725e" style:font-weight-asian="normal" style:font-weight-complex="normal"/>
    </style:style>
    <style:style style:name="T7" style:family="text">
      <style:text-properties fo:font-weight="normal" officeooo:rsid="00918b61" style:font-weight-asian="normal" style:font-weight-complex="normal"/>
    </style:style>
    <style:style style:name="T8" style:family="text">
      <style:text-properties officeooo:rsid="00a5725e"/>
    </style:style>
    <style:style style:name="T9" style:family="text">
      <style:text-properties officeooo:rsid="00a6e8d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918b61" style:font-weight-asian="bold" style:font-weight-complex="bold"/>
    </style:style>
    <style:style style:name="T12" style:family="text">
      <style:text-properties fo:font-weight="bold" officeooo:rsid="00a5725e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<text:span text:style-name="T7">La Comisión de </text:span><text:span text:style-name="T4">Agricultura y Ganadería</text:span><text:span text:style-name="T7"> ha considerado el </text:span><text:span text:style-name="T11">proyecto de </text:span><text:span text:style-name="T12">comunicación 48589 CD – FSP – Ciudad Futura – </text:span><text:span text:style-name="T5">de </text:span><text:span text:style-name="T6">la </text:span><text:span text:style-name="T5">diputad</text:span><text:span text:style-name="T6">a</text:span><text:span text:style-name="T5"> </text:span><text:span text:style-name="T6">Pacchiotti</text:span><text:span text:style-name="T5">, por el cual se solicita disponga informar en relación a la mesa de concertación de precios de referencia su composición actual, creada por el decreto provincial 2037/11;</text:span><text:span text:style-name="T7">y, por las razones expuestas en los fundamentos y las que podrá dar el miembro informante, esta Comisión aconseja la aprobación del texto presentado que a continuación se transcribe:</text:span></text:p>
      <text:p text:style-name="P12"/>
      <text:p text:style-name="P13">PROYECTO DE COMUNICACIÓN</text:p>
      <text:p text:style-name="P11"/>
      <text:p text:style-name="P9">La Cámara de Diputados de la Provincia vería con agrado que el Poder Ejecutivo, por intermedio del organismo que corresponda, informe en relación a la Mesa de Concertación de <text:span text:style-name="T8">P</text:span>recios de Referencia, creada por el Decreto Provincial 2037/11 reglamentario de la Ley Provincial 13.119, los siguientes aspectos:</text:p>
      <text:p text:style-name="P9"/>
      <text:p text:style-name="P9"><text:span text:style-name="T10">a) </text:span>su composición actual;</text:p>
      <text:p text:style-name="P9"><text:span text:style-name="T10">b) </text:span>las resoluciones que se han llevado a cabo en relación a la concertación de precios de referencia para la comercialización de los recursos pesqueros obtenidos por los pescadores artesanales,<text:span text:style-name="T8">Y; </text:span></text:p>
      <text:p text:style-name="P9"><text:span text:style-name="T10">c) </text:span>cu<text:span text:style-name="T8">á</text:span>les fueron los criterios utilizados para conformar los precios de referencia vinculados a los recursos pesqueros obtenidos por los pescadores artesanales.</text:p>
      <text:p text:style-name="P10"/>
      <text:p text:style-name="P15">Sala de la Comisió<text:span text:style-name="T9">n mixta; 24 de agosto 2022.</text:span></text:p>
      <text:p text:style-name="P15"/>
      <text:p text:style-name="P16">Firmantes: </text:p>
      <text:p text:style-name="P16">Gonzalez – Argañaraz – Julierac Pinasco – Pinotti – Arcado <text:s/>Bravo – Ulieldin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6M26S</meta:editing-duration>
    <meta:editing-cycles>12</meta:editing-cycles>
    <meta:generator>LibreOffice/7.3.5.2$Linux_X86_64 LibreOffice_project/30$Build-2</meta:generator>
    <dc:date>2022-08-24T11:50:20.779487787</dc:date>
    <meta:print-date>2022-08-22T11:03:37.153116959</meta:print-date>
    <meta:document-statistic meta:table-count="0" meta:image-count="1" meta:object-count="0" meta:page-count="1" meta:paragraph-count="16" meta:word-count="294" meta:character-count="1924" meta:non-whitespace-character-count="1632"/>
    <meta:template xlink:type="simple" xlink:actuate="onRequest" xlink:title="Hoja oficial" xlink:href="../../../../../../../tmp/.fr-Mtb1PJ/Hoja%20oficial.ott" meta:date="2022-04-21T12:34:44.484000000"/>
  </office:meta>
</office:document-meta>
</file>